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verlengen beslistermijn omgevingsvergunning kadastraal perceel L, 25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kadastraal perceel L, 2569</text:span>    het bestaande gebouw revitaliseren én toekomstig bestendig maken middels een herbestemming naar permanente bewoning en een renovatie kadastraal perceel L2569 30 april 2021 </text:p>
            <text:p text:style-name="last-al">Baarn 16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622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2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2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verlengen beslistermijn omgevingsvergunning kadastraal perceel L, 2569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222</meta:user-defined>
    <meta:user-defined meta:name="OVERHEIDop.GmbID/DC.identifier">gmb-2021-236222</meta:user-defined>
    <meta:user-defined meta:name="OVERHEIDop.versieInformatie"/>
  </office:meta>
</office:document-meta>
</file>