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eenstraat 59 en 61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juli 2021 een sloopmelding ontvangen voor asbestsanering op de locatie Steenstraat 59 en 61 te Panningen. De melding is geregistreerd onder zaaknummer 1894242865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621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1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1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teenstraat 59 en 61 te Panning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216</meta:user-defined>
    <meta:user-defined meta:name="OVERHEIDop.GmbID/DC.identifier">gmb-2021-236216</meta:user-defined>
    <meta:user-defined meta:name="OVERHEIDop.versieInformatie"/>
  </office:meta>
</office:document-meta>
</file>