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Zuiderdiep 62 en 64a, 9711 HK Groningen – verwijderen asbestbuis (ontvangstdatum 09-07-2021, dossiernummer 202174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1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Gedempte Zuiderdiep 62 en 64a, 9711 HK Groningen – verwijderen asbestbuis (ontvangstdatum 09-07-2021, dossiernummer 202174724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15</meta:user-defined>
    <meta:user-defined meta:name="OVERHEIDop.GmbID/DC.identifier">gmb-2021-236215</meta:user-defined>
    <meta:user-defined meta:name="OVERHEIDop.versieInformatie"/>
  </office:meta>
</office:document-meta>
</file>