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uik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21 een sloopmelding ontvangen voor het slopen van een schoorsteen op de locatie Struiken 5 te Maasbree. De melding is geregistreerd onder zaaknummer 189424208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1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ruiken 5 te Maasbre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12</meta:user-defined>
    <meta:user-defined meta:name="OVERHEIDop.GmbID/DC.identifier">gmb-2021-236212</meta:user-defined>
    <meta:user-defined meta:name="OVERHEIDop.versieInformatie"/>
  </office:meta>
</office:document-meta>
</file>