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 Costalaan 19 te Haren, 9752 EP Groningen – verwijderen asbest (ontvangstdatum 13-07-2021, dossiernummer 202174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0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0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0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Da Costalaan 19 te Haren, 9752 EP Groningen – verwijderen asbest (ontvangstdatum 13-07-2021, dossiernummer 202174791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09</meta:user-defined>
    <meta:user-defined meta:name="OVERHEIDop.GmbID/DC.identifier">gmb-2021-236209</meta:user-defined>
    <meta:user-defined meta:name="OVERHEIDop.versieInformatie"/>
  </office:meta>
</office:document-meta>
</file>