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eezestraat 2 te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3 juli 2021 een aanvraag omgevingsvergunning ontvangen voor het tijdelijk plaatsen van 6 woonunits op de locatie Heezestraat 2 te Maasbree. De aanvraag is geregistreerd onder zaaknummer 1894/2021/2431590. De aanvraag betreft:</text:p>
            <text:list text:style-name="id1-3-2-1-1-2">
              <text:list-item text:style-override="id1-3-2-1-1-2-1">
                <text:number>•</text:number>
                <text:p text:style-name="al">Handelen in strijd met regels bestemmingsplan</text:p>
              </text:list-item>
              <text:list-item text:style-override="id1-3-2-1-1-2-2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36208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208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208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Heezestraat 2 te Maasbree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6208</meta:user-defined>
    <meta:user-defined meta:name="OVERHEIDop.GmbID/DC.identifier">gmb-2021-236208</meta:user-defined>
    <meta:user-defined meta:name="OVERHEIDop.versieInformatie"/>
  </office:meta>
</office:document-meta>
</file>