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bijgebouw - Oude Postweg 1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 </text:number>
                <text:p text:style-name="al">Bouwen van een bijgebouw op het perceel Oude Postweg 1, 7587 LZ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2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bijgebouw - Oude Postweg 1, de Lutt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07</meta:user-defined>
    <meta:user-defined meta:name="OVERHEIDop.GmbID/DC.identifier">gmb-2021-236207</meta:user-defined>
    <meta:user-defined meta:name="OVERHEIDop.versieInformatie"/>
  </office:meta>
</office:document-meta>
</file>