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roene pijl, kavel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li 2021 een aanvraag omgevingsvergunning ontvangen voor het bouwen 2 van woningen (2 onder 1 kap) op de locatie de groene pijl, kavel 5 en 6 Beringe (Beukenhof). De aanvraag is geregistreerd onder zaaknummer 1894/2021/24316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20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de groene pijl, kavel 5 en 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06</meta:user-defined>
    <meta:user-defined meta:name="OVERHEIDop.GmbID/DC.identifier">gmb-2021-236206</meta:user-defined>
    <meta:user-defined meta:name="OVERHEIDop.versieInformatie"/>
  </office:meta>
</office:document-meta>
</file>