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p den Bosch 5 A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juli 2021 een aanvraag omgevingsvergunning ontvangen voor het bouwen van een nieuwe accommodatie op delocatie Op den Bosch 5A te Baarlo. De aanvraag is geregistreerd onder zaaknummer 1894/2021/241764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  <text:list-item text:style-override="id1-3-2-1-1-2-3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620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0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0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Op den Bosch 5 A te Baarlo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203</meta:user-defined>
    <meta:user-defined meta:name="OVERHEIDop.GmbID/DC.identifier">gmb-2021-236203</meta:user-defined>
    <meta:user-defined meta:name="OVERHEIDop.versieInformatie"/>
  </office:meta>
</office:document-meta>
</file>