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 11, 9712 BA Groningen – verwijderen asbest (ontvangstdatum 12-07-2021, dossiernummer 202174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0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kerkhof 11, 9712 BA Groningen – verwijderen asbest (ontvangstdatum 12-07-2021, dossiernummer 202174774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02</meta:user-defined>
    <meta:user-defined meta:name="OVERHEIDop.GmbID/DC.identifier">gmb-2021-236202</meta:user-defined>
    <meta:user-defined meta:name="OVERHEIDop.versieInformatie"/>
  </office:meta>
</office:document-meta>
</file>