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oven 12B 79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uli 2021 een besluit genomen op de aanvraag omgevingsvergunning voor het kappen van een boom op de locatie Steenoven 12B 79 te Meijel. De aanvraag is geregistreerd onder zaaknummer 18942423142.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20 jul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jul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620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0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0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teenoven 12B 79 te Meijel</meta:user-defined>
    <meta:user-defined meta:name="DCTERMS.W3CDTF/DCTERMS.available">2021-07-20</meta:user-defined>
    <meta:user-defined meta:name="DCTERMS.W3CDTF/OVERHEIDop.jaargang">2021</meta:user-defined>
    <meta:user-defined meta:name="OVERHEIDop.publicationIssue">236201</meta:user-defined>
    <meta:user-defined meta:name="OVERHEIDop.GmbID/DC.identifier">gmb-2021-236201</meta:user-defined>
    <meta:user-defined meta:name="OVERHEIDop.versieInformatie"/>
  </office:meta>
</office:document-meta>
</file>