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begraafplaats Scheidre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Begraafplaats Scheidreef, Hoogerheide </text:p>
            <text:p text:style-name="common-al">Het plaatsen van een tuinhuis </text:p>
            <text:p text:style-name="common-al">Ontvangen 13 januari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7 januar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3620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2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2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2460.881 381277.119</meta:user-defined>
    <meta:user-defined meta:name="DC.title">Aangevraagde omgevingsvergunning Hoogerheide - begraafplaats Scheidreef</meta:user-defined>
    <meta:user-defined meta:name="OVERHEID.PostcodeHuisnummer/OVERHEIDop.postcodeHuisnummer">4631RG 2</meta:user-defined>
    <meta:user-defined meta:name="OVERHEIDop.straatnaam">Scheidreef</meta:user-defined>
    <meta:user-defined meta:name="OVERHEIDop.woonplaats">Hoogerheide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620</meta:user-defined>
    <meta:user-defined meta:name="OVERHEIDop.GmbID/DC.identifier">gmb-2021-23620</meta:user-defined>
    <meta:user-defined meta:name="OVERHEIDop.versieInformatie"/>
  </office:meta>
</office:document-meta>
</file>