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t Hoffplaats 27, 2871 K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reguliere aanvraag met zaaknummer SXO-20210759 voor een omgevingsvergunning voor het plaatsen van erfafscheiding met poort aan voorzijde woning op locatie Van 't Hoffplaats 27, 2871 K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19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t Hoffplaats 27, 2871 KL Schoonhoven</meta:user-defined>
    <meta:user-defined meta:name="DCTERMS.W3CDTF/DCTERMS.available">2021-07-20</meta:user-defined>
    <meta:user-defined meta:name="DCTERMS.W3CDTF/OVERHEIDop.jaargang">2021</meta:user-defined>
    <meta:user-defined meta:name="OVERHEIDop.publicationIssue">236198</meta:user-defined>
    <meta:user-defined meta:name="OVERHEIDop.GmbID/DC.identifier">gmb-2021-236198</meta:user-defined>
    <meta:user-defined meta:name="OVERHEIDop.versieInformatie"/>
  </office:meta>
</office:document-meta>
</file>