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omgevingsvergunning - plaatsen van een brug - Grafterbaan 2C, Gra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4ED2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Grafterbaan 2 C Graft:</text:span> het plaatsen van een brug</text:p>
            <text:p text:style-name="common-al">Zaaknummer: 000016465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6 augustus 2021 zijn ontvangen.</text:p>
            <text:p text:style-name="common-al">►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19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9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9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84ED2</meta:user-defined>
    <dc:language>nl</dc:language>
    <meta:user-defined meta:name="OVERHEIDop.locatietype/OVERHEIDop.gebiedsmarkering">Adres</meta:user-defined>
    <meta:user-defined meta:name="DC.title">Gemeente Alkmaar - weigering omgevingsvergunning - plaatsen van een brug - Grafterbaan 2C, Graf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193</meta:user-defined>
    <meta:user-defined meta:name="OVERHEIDop.GmbID/DC.identifier">gmb-2021-236193</meta:user-defined>
    <meta:user-defined meta:name="OVERHEIDop.versieInformatie"/>
  </office:meta>
</office:document-meta>
</file>