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21789 - Ketelstraat 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een inrit</text:p>
            <text:p text:style-name="common-al">Locatie : Ketelstraat 3 te Groesbeek</text:p>
            <text:p text:style-name="common-al">Datum besluit : 16 juli 2021</text:p>
            <text:p text:style-name="common-al">Datum verzending : 16 juli 2021</text:p>
            <text:p text:style-name="common-al">Zaaknummer ODRN: W.Z21.104328.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19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9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9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verleende omgevingsvergunning - OLO 6121789 - Ketelstraat 3 te Groesbeek.</meta:user-defined>
    <meta:user-defined meta:name="DCTERMS.W3CDTF/DCTERMS.available">2021-07-20</meta:user-defined>
    <meta:user-defined meta:name="DCTERMS.W3CDTF/OVERHEIDop.jaargang">2021</meta:user-defined>
    <meta:user-defined meta:name="OVERHEIDop.publicationIssue">236192</meta:user-defined>
    <meta:user-defined meta:name="OVERHEIDop.GmbID/DC.identifier">gmb-2021-236192</meta:user-defined>
    <meta:user-defined meta:name="OVERHEIDop.versieInformatie"/>
  </office:meta>
</office:document-meta>
</file>