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ermesweg 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mesweg 4 te Baarn</text:span> (3741 GP) het verbouwen van het pand (15 juli 2021)</text:p>
            <text:p text:style-name="common-al">Ingediende aanvragen liggen niet ter inzage.</text:p>
            <text:p text:style-name="last-al">Baarn 15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618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8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8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Baarn aanvraag omgevingsvergunning Hermesweg 4 te Baar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189</meta:user-defined>
    <meta:user-defined meta:name="OVERHEIDop.GmbID/DC.identifier">gmb-2021-236189</meta:user-defined>
    <meta:user-defined meta:name="OVERHEIDop.versieInformatie"/>
  </office:meta>
</office:document-meta>
</file>