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omgevingsvergunning Hoogstraat 70, 70A1 t/m 70A20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is voornemens om een besluit te nemen op de aanvraag omgevingsvergunning voor het verbouwen van een horecapand tot groepszorgwoningen op de locatie Hoogstraat 70, 70A1 t/m 70A20 te Beringe.</text:p>
            <text:p text:style-name="common-al">De aanvraag is geregistreerd onder zaaknummer 18942386306.</text:p>
            <text:p text:style-name="common-al">Het besluit betreft de volgende 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Handelen in strijd met regels bestemmingsplan</text:p>
              </text:list-item>
            </text:list>
            <text:p text:style-name="common-al">Het ontwerpbesluit en de bijbehorende stukken liggen vanaf 21 juli 2021 gedurende zes weken ter inzage in het Huis van de Gemeente, Wilhelminaplein 1 in Panningen.</text:p>
            <text:p text:style-name="common-al">De stukken zijn ook in te zien op www.ruimtelijkeplannen.nl via het IDN-nummer: NL.IMRO.1894.OMG0135-ON01</text:p>
            <text:p text:style-name="common-al">
            <text:span text:style-name="nadrukvet">Bent u het niet eens met dit besluit?</text:span>
          </text:p>
            <text:p text:style-name="common-al">Dan kunt u gedurende de inzagetermijn schriftelijk of mondeling een zienswijzen bij ons indienen. In dat geval adviseren wij u om eerst telefonisch contact met ons op te nemen. We nemen dan samen met u het ontwerpbesluit door. De termijn voor het indienen van een zienswijze start op 21 juli 2021 en bedraagt 6 weken.</text:p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36185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8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8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werpbesluit op aanvraag omgevingsvergunning Hoogstraat 70, 70A1 t/m 70A20 te Beringe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185</meta:user-defined>
    <meta:user-defined meta:name="OVERHEIDop.GmbID/DC.identifier">gmb-2021-236185</meta:user-defined>
    <meta:user-defined meta:name="OVERHEIDop.versieInformatie"/>
  </office:meta>
</office:document-meta>
</file>