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50*"/>
    </style:style>
    <style:style style:family="table-column" style:parent-style-name="colspec" style:name="id1-3-2-4-5-1-2">
      <style:table-column-properties style:rel-column-width="50*"/>
    </style:style>
    <style:style style:family="table-column" style:parent-style-name="colspec" style:name="id1-3-2-4-9-1-1">
      <style:table-column-properties style:rel-column-width="50*"/>
    </style:style>
    <style:style style:family="table-column" style:parent-style-name="colspec" style:name="id1-3-2-4-9-1-2">
      <style:table-column-properties style:rel-column-width="50*"/>
    </style:style>
    <style:style style:family="table-column" style:parent-style-name="colspec" style:name="id1-3-2-4-13-1-1">
      <style:table-column-properties style:rel-column-width="50*"/>
    </style:style>
    <style:style style:family="table-column" style:parent-style-name="colspec" style:name="id1-3-2-4-13-1-2">
      <style:table-column-properties style:rel-column-width="50*"/>
    </style:style>
    <style:style style:family="table-column" style:parent-style-name="colspec" style:name="id1-3-2-4-17-1-1">
      <style:table-column-properties style:rel-column-width="50*"/>
    </style:style>
    <style:style style:family="table-column" style:parent-style-name="colspec" style:name="id1-3-2-4-17-1-2">
      <style:table-column-properties style:rel-column-width="50*"/>
    </style:style>
    <style:style style:family="table-column" style:parent-style-name="colspec" style:name="id1-3-2-4-21-1-1">
      <style:table-column-properties style:rel-column-width="50*"/>
    </style:style>
    <style:style style:family="table-column" style:parent-style-name="colspec" style:name="id1-3-2-4-21-1-2">
      <style:table-column-properties style:rel-column-width="50*"/>
    </style:style>
  </office:automatic-styles>
  <office:body>
    <office:text>
      <text:p text:style-name="new_page_staatscourant"/>
      <text:p text:style-name="single-kop-titel">Wijziging Nadere regels subsidie Vitaliteitsfonds Steenwijkerland (COVID-19 cris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besluit de ''Nadere regels subsidie Vitaliteitsfonds Steenwijkerland (COVID-19 crisis)" aan te passen zoals omschreven in de was-wordt-tabel die onderdeel uitmaakt van dit collegevoorstel.</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6 juli 2021</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hoofdstuk_kop">Was-wordt-tabel Wijziging Nadere regels subsidie Vitaliteitfonds Steenwijkerland (COVID-19 crisis)</text:p>
          <text:p text:style-name="al"/>
          <text:p text:style-name="al">
          <text:span text:style-name="nadrukvet"> Artikel 3 wordt als volgt gewijzigd: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et Vitaliteitsfonds is bedoeld voor maatschappelijke organisaties die in de vorm van activiteiten een bijdrage aan de vitale samenleving in Steenwijkerland leveren.</text:p>
                  <text:p text:style-name="table_al"/>
                  <text:p text:style-name="table_al">Maatschappelijke organisaties kunnen voor ondersteuning uit het Vitaliteitfonds in aanmerking komen wanneer zij als gevolg van de COVID-19 crisis nadeel ondervinden en waarbij een van de navolgende situaties zich voordoet;</text:p>
                  <text:p text:style-name="table_al">1. De uitvoering van de activiteiten wordt als gevolg van de COVID-19 crisis ernstig bedreigd;</text:p>
                  <text:p text:style-name="table_al">2. Het voortbestaan wordt als gevolg van de COVID-19 crisis ernstig bedreigd;</text:p>
                </table:table-cell>
                <table:table-cell table:style-name="cell_frame_all" table:number-rows-spanned="1" table:number-columns-spanned="1">
                  <text:p text:style-name="table_al">Het Vitaliteitsfonds is bedoeld voor maatschappelijke organisaties die in de vorm van activiteiten een bijdrage aan de vitale samenleving in Steenwijkerland leveren.</text:p>
                  <text:p text:style-name="table_al"/>
                  <text:p text:style-name="table_al">Maatschappelijke organisaties kunnen voor ondersteuning uit het Vitaliteitfonds in aanmerking komen wanneer zij als gevolg van de COVID-19 crisis nadeel ondervinden en waarbij een van de navolgende situaties zich voordoet;</text:p>
                  <text:p text:style-name="table_al">1. De uitvoering van de activiteiten wordt als gevolg van de COVID-19 crisis nu of in de nabije toekomst bedreigd;</text:p>
                  <text:p text:style-name="table_al">2. Het voortbestaan wordt als gevolg van de COVID-19 crisis nu of in de nabije toekomst bedreigd;</text:p>
                </table:table-cell>
              </table:table-row>
            </table:table>
            <text:p text:style-name="table_bottom"/>
          </text:section>
          <text:p text:style-name="al"/>
          <text:p text:style-name="al">
          <text:span text:style-name="nadrukvet">Artikel 4 lid 1 wordt als volgt gewijzigd:</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oor de van overheidswege vanaf 15 maart 2020 opgelegde maatregelen in verband met COVID-19 crisis kunnen de activiteiten niet of gedeeltelijk uitgevoerd worden en dat heeft de subsidieaanvrager in financiële problemen gebracht;</text:p>
                </table:table-cell>
                <table:table-cell table:style-name="cell_frame_all" table:number-rows-spanned="1" table:number-columns-spanned="1">
                  <text:p text:style-name="table_al">Door de van overheidswege op of na 15 maart 2020 opgelegde maatregelen in verband met COVID-19 crisis kunnen of konden de activiteiten niet of gedeeltelijk uitgevoerd worden en dat heeft de subsidieaanvrager in financiële problemen gebracht;</text:p>
                </table:table-cell>
              </table:table-row>
            </table:table>
            <text:p text:style-name="table_bottom"/>
          </text:section>
          <text:p text:style-name="al"/>
          <text:p text:style-name="al">
          <text:span text:style-name="nadrukvet">Artikel 4 lid 3 wordt verwijderd</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ontstane situatie is acuut: de situatie dient zich plotseling aan, waarbij op zeer korte termijn maatregelen nodig zij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 Artikel 4 wordt als uitgebreid door toevoeging van een lid: </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serves, zoals bedoeld in artikel 4.3, bestemd voor noodzakelijke uitgaven in de nabije toekomst of geplande uitgaven die juist zorgen voor meer toekomstbestendigheid op de lange termijn kunnen (gedeeltelijk) buiten beschouwing worden gelaten, wanneer het niet hebben van (een gedeelte van) deze reserves de uitvoering van de activiteiten of het voortbestaan van de organisatie zal bedreigen.</text:p>
                </table:table-cell>
              </table:table-row>
            </table:table>
            <text:p text:style-name="table_bottom"/>
          </text:section>
          <text:p text:style-name="al"/>
          <text:p text:style-name="al">
          <text:span text:style-name="nadrukvet"> Artikel 6 lid 1 wordt als volgt gewijzigd: </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hoogte van de subsidie uit het Vitaliteitsfonds is maximaal het bedrag, ter beoordeling aan het college, dat nodig is om de acute noodsituatie geheel of grotendeels op te lossen;</text:p>
                </table:table-cell>
                <table:table-cell table:style-name="cell_frame_all" table:number-rows-spanned="1" table:number-columns-spanned="1">
                  <text:p text:style-name="table_al">De hoogte van de subsidie uit het Vitaliteitsfonds is maximaal het bedrag, ter beoordeling aan het college, dat nodig is om de noodsituatie geheel of grotendeels op te loss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618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8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8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titel 4.2 van de Algemene wet bestuursrecht]|[1.0:c:BWBR0005537&amp;titeldeel=4.2&amp;g=2021-01-01</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https://decentrale.regelgeving.overheid.nl/cvdr/xhtmloutput/Historie/Steenwijkerland/603855/CVDR603855_1.html</meta:user-defined>
    <meta:user-defined meta:name="DCTERMS.alternative">Nadere regels subsidie Vitaliteitfonds Steenwijkerland (COVID-19 crisis)</meta:user-defined>
    <dc:language>nl</dc:language>
    <meta:user-defined meta:name="OVERHEIDop.locatietype/OVERHEIDop.gebiedsmarkering">Gemeente</meta:user-defined>
    <meta:user-defined meta:name="DC.title">Nadere regels subsidie Vitaliteitfonds Steenwijkerland (COVID-19 crisis)</meta:user-defined>
    <meta:user-defined meta:name="DCTERMS.W3CDTF/DCTERMS.available">2021-07-20</meta:user-defined>
    <meta:user-defined meta:name="DCTERMS.W3CDTF/OVERHEIDop.jaargang">2021</meta:user-defined>
    <meta:user-defined meta:name="OVERHEIDop.publicationIssue">236183</meta:user-defined>
    <meta:user-defined meta:name="OVERHEIDop.betreftRegeling">CVDR654604_2</meta:user-defined>
    <meta:user-defined meta:name="xs:date/OVERHEIDop.startdatum">2021-07-21</meta:user-defined>
    <meta:user-defined meta:name="OVERHEIDop.GmbID/DC.identifier">gmb-2021-236183</meta:user-defined>
    <meta:user-defined meta:name="OVERHEIDop.versieInformatie"/>
  </office:meta>
</office:document-meta>
</file>