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15 Piushaven 5 te Tilburg, bouwen van twee tijdelijke overkappingen op het terras, verzonden 14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15 - B - Piusha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15 Piushaven 5 te Tilburg, bouwen van twee tijdelijke overkappingen op het terras, verzonden 14 juli 2021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81</meta:user-defined>
    <meta:user-defined meta:name="OVERHEIDop.GmbID/DC.identifier">gmb-2021-236181</meta:user-defined>
    <meta:user-defined meta:name="OVERHEIDop.versieInformatie"/>
  </office:meta>
</office:document-meta>
</file>