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Borne - coördinatieregeling - Oude Almeloseweg 12, Borne</text:p>
      <text:section text:name="zakelijke-mededeling_id1-3-2" text:style-name="zakelijke-mededeling">
        <text:section text:name="zakelijke-mededeling-tekst_id1-3-2-1" text:style-name="zakelijke-mededeling-tekst">
          <text:section text:name="tekst_id1-3-2-1-1" text:style-name="tekst">
            <text:p text:style-name="common-al">De gemeenteraad van Borne heeft op 29 juni 2021 besloten om op grond van paragraaf 3.6.1. van de Wet ruimtelijke ordening de coördinatieregeling van toepassing te verklaren. Dit houd in dat verschillende besluiten die samenhangen met de realisatie van een bepaalde ontwikkeling gecoördineerd en daarmee gelijktijdig de procedure doorlopen. </text:p>
            <text:p text:style-name="common-al">Burgemeester en wethouders van Borne maken daarom op grond van artikel 3.8 en 3.31 van de Wet ruimtelijke ordening en afdeling 3.4 van de Algemene wet bestuursrecht bekend de volgende stukken ter inzage te leggen:</text:p>
            <text:list text:style-name="id1-3-2-1-1-3">
              <text:list-item text:style-override="id1-3-2-1-1-3-1">
                <text:number>-</text:number>
                <text:p text:style-name="al">Ontwerpbestemmingsplan Algemene herziening Borne, Hertme, Zenderen, herziening Oude Almeloseweg 12;</text:p>
              </text:list-item>
              <text:list-item text:style-override="id1-3-2-1-1-3-2">
                <text:number>-</text:number>
                <text:p text:style-name="al">Ontwerpomgevingsvergunning;</text:p>
              </text:list-item>
            </text:list>
            <text:p text:style-name="common-al">
            <text:span text:style-name="nadrukvet">
              <text:span text:style-name="nadrukcur">Ontwerp bestemmingsplan Algemene herziening Borne, Hertme, Zenderen, herziening Oude Almeloseweg 12</text:span>
            </text:span>
          </text:p>
            <text:p text:style-name="common-al">Aan de Oude Almeloseweg 12 in Borne bevindt zich de vrijgekomen schoollocatie van de Eschschool. De initiatiefnemer heeft het perceel aangekocht en is voornemens om, in het kader van de op 29 september 2015 door het college ingestemde aanpak voor herontwikkeling van vrijkomende schoollocaties, een zorgcomplex te realiseren. Het zorgcomplex bestaat uit 32 woonzorgappartementen voor 24-uurs zorg en gezamenlijke voorzieningen in het gebouw. Daarnaast wordt de openbare ruimte (parkeerplaatsen) als gevolg van het plan herontwikkeld.</text:p>
            <text:p text:style-name="common-al">Aangezien het bouwplan deels buiten het bouwvlak van de geldende bestemming Maatschappelijk geprojecteerd is, en voor een deel op de bestemming ‘Tuin’, is de realisatie van het bouwplan op grond van het vigerende bestemmingsplan niet mogelijk. Derhalve is het bestemmingsplan Algemene herziening Borne, Hertme, Zenderen, herziening Oude Almeloseweg 12 opgesteld om het bouwplan mogelijk te maken.</text:p>
            <text:p text:style-name="common-al">
            <text:span text:style-name="nadrukvet">
              <text:span text:style-name="nadrukcur">Ontwerpomgevingsvergunning</text:span>
            </text:span>
          </text:p>
            <text:p text:style-name="common-al">In het kader van de coördinatieregeling is op 18 december 2020 een aanvraag om een omgevingsvergunning ingediend voor het bouwen van 32 zorgappartementen op het perceel Oude Almeloseweg 12 te Borne. De aanvraag is bij ons geregistreerd onder nummer HZ_WABO-2020-0250. Het college van burgemeester en wethouders is van plan de omgevingsvergunning te verlenen.</text:p>
            <text:p text:style-name="common-al">
            <text:span text:style-name="nadrukvet">
              <text:span text:style-name="nadrukcur">Inzage ontwerpbesluiten</text:span>
            </text:span>
          </text:p>
            <text:p text:style-name="common-al">Het ontwerpbestemmingsplan en de ontwerpomgevingsvergunning en de bijbehorende stukken liggen ter inzage van donderdag 22 juli 2021 t/m woensdag 1 september 2021 bij de publieksbalie van het gemeentehuis. In verband met d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p>
            <text:p text:style-name="common-al">Het ontwerpbestemmingsplan kunt u inzien op http://www.ruimtelijkeplannen.nl/web-roo/?planidn=NL.IMRO.0147.BpAHBHZhz001-ow01. De digitale bestanden van het ontwerpbestemmingsplan zijn beschikbaar gesteld op: http://ruimtelijkeplannen.borne.nl/NL.IMRO.0147.BpAHBHZhz001-ow01. </text:p>
            <text:p text:style-name="common-al">
            <text:span text:style-name="nadrukvet">
              <text:span text:style-name="nadrukcur">Zienswijzen </text:span>
            </text:span>
          </text:p>
            <text:p text:style-name="common-al">Een ieder kan van donderdag 22 juli 2021 t/m woensdag 1 september 2021 een mening geven over de  ontwerpbesluiten. Dit heet het indienen van zienswijzen. De zienswijzen kunnen schriftelijk worden ingediend. Zienswijzen die betrekking hebben op het ontwerpbestemmingsplan moeten worden gericht aan de gemeenteraad en zienswijzen die betrekking hebben op het ontwerpbesluit omgevingsvergunning moeten worden gericht aan het college van burgemeester en wethouders, Postbus 200, 7620 AE Borne.</text:p>
            <text:p text:style-name="last-al">Een zienswijze kan ook mondeling worden ingediend. Hiervoor dient vóór dinsdag 31 augustus 2021 een afspraak te maken met de team Ruimtelijke en Economische ontwikkeling, telefoonnummer 074-26585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617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7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7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Borne</meta:user-defined>
    <meta:user-defined meta:name="OVERHEID.Informatietype/DC.type">officiële publicatie</meta:user-defined>
    <meta:user-defined meta:name="OVERHEIDop.Rubriek/DC.type">ruimtelijk plan of omgevingsdocument</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imtelijkplan/OVERHEIDop.bekendmakingBetreffendePlan">NL.IMRO.0147.BpAHBHZhz001-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Borne - coördinatieregeling - Oude Almeloseweg 12, Borne</meta:user-defined>
    <meta:user-defined meta:name="DCTERMS.W3CDTF/DCTERMS.available">2021-07-21</meta:user-defined>
    <meta:user-defined meta:name="DCTERMS.W3CDTF/OVERHEIDop.jaargang">2021</meta:user-defined>
    <meta:user-defined meta:name="OVERHEIDop.publicationIssue">236177</meta:user-defined>
    <meta:user-defined meta:name="OVERHEIDop.GmbID/DC.identifier">gmb-2021-236177</meta:user-defined>
    <meta:user-defined meta:name="OVERHEIDop.versieInformatie"/>
  </office:meta>
</office:document-meta>
</file>