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realiseren van een dakopbouw - Molenbuurt 25B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D25<text:span text:style-name="nadrukvet"/>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Molenbuurt 25 B Alkmaar:</text:span> het realiseren van een dakopbouw</text:p>
            <text:p text:style-name="common-al">Zaaknummer: 00002131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KD25</meta:user-defined>
    <dc:language>nl</dc:language>
    <meta:user-defined meta:name="OVERHEIDop.locatietype/OVERHEIDop.gebiedsmarkering">Adres</meta:user-defined>
    <meta:user-defined meta:name="DC.title">Gemeente Alkmaar - weigering omgevingsvergunning - realiseren van een dakopbouw - Molenbuurt 25B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176</meta:user-defined>
    <meta:user-defined meta:name="OVERHEIDop.GmbID/DC.identifier">gmb-2021-236176</meta:user-defined>
    <meta:user-defined meta:name="OVERHEIDop.versieInformatie"/>
  </office:meta>
</office:document-meta>
</file>