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Activiteitenbesluit: BTN de Haas BV Osloweg 139 – veranderen activiteiten. Activiteiten: Afdeling 2.4 Bodem; Afdeling 2.6 Energiebesparing; 4.1.2 Opslaan van vuurwerk, pyrotechnische artikelen voor theatergebruik of ander ontplofbare stoffen; 4.1.7 Opslaan van vaste kunstmeststoffen; Opslaan en verkoop van vuurwerk (Vuurwerkbesluit) (20217099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oor het bovenstaande bedrijf een melding op grond van het Besluit Algemene Regels voor Inrichtingen milieubeheer hebben geaccepteerd. Voor dit bedrijf gelden diverse milieuregels uit het Activiteitenbesluit.</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juli 2021</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6173</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173</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173</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Acceptatie melding Activiteitenbesluit: BTN de Haas BV Osloweg 139 – veranderen activiteiten. Activiteiten: Afdeling 2.4 Bodem; Afdeling 2.6 Energiebesparing; 4.1.2 Opslaan van vuurwerk, pyrotechnische artikelen voor theatergebruik of ander ontplofbare stoffen; 4.1.7 Opslaan van vaste kunstmeststoffen; Opslaan en verkoop van vuurwerk (Vuurwerkbesluit) (202170992)</meta:user-defined>
    <meta:user-defined meta:name="DCTERMS.W3CDTF/DCTERMS.available">2021-07-20</meta:user-defined>
    <meta:user-defined meta:name="DCTERMS.W3CDTF/OVERHEIDop.jaargang">2021</meta:user-defined>
    <meta:user-defined meta:name="OVERHEIDop.publicationIssue">236173</meta:user-defined>
    <meta:user-defined meta:name="OVERHEIDop.GmbID/DC.identifier">gmb-2021-236173</meta:user-defined>
    <meta:user-defined meta:name="OVERHEIDop.versieInformatie"/>
  </office:meta>
</office:document-meta>
</file>