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198967 - Van Nispenstraat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verbreden van de oprit</text:p>
            <text:p text:style-name="common-al">Locatie : Van Nispenstraat 7 te Groesbeek</text:p>
            <text:p text:style-name="common-al">Datum besluit : 16 juli 2021</text:p>
            <text:p text:style-name="common-al">Datum verzending : 16 juli 2021</text:p>
            <text:p text:style-name="common-al">Zaaknummer ODRN: W.Z21.10520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17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7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7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geweigerde omgevingsvergunning - OLO 6198967 - Van Nispenstraat 7 te Groesbeek.</meta:user-defined>
    <meta:user-defined meta:name="DCTERMS.W3CDTF/DCTERMS.available">2021-07-20</meta:user-defined>
    <meta:user-defined meta:name="DCTERMS.W3CDTF/OVERHEIDop.jaargang">2021</meta:user-defined>
    <meta:user-defined meta:name="OVERHEIDop.publicationIssue">236171</meta:user-defined>
    <meta:user-defined meta:name="OVERHEIDop.GmbID/DC.identifier">gmb-2021-236171</meta:user-defined>
    <meta:user-defined meta:name="OVERHEIDop.versieInformatie"/>
  </office:meta>
</office:document-meta>
</file>