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plaatsen van een tijdelijke zorgwoning - Noordervaart 174A,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JD174<text:span text:style-name="nadrukvet"/>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Noordervaart 174 A Stompetoren:</text:span> het plaatsen van een tijdelijke zorgwoning</text:p>
            <text:p text:style-name="common-al">Zaaknummer: 00001994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4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15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5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5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41JD174</meta:user-defined>
    <dc:language>nl</dc:language>
    <meta:user-defined meta:name="OVERHEIDop.locatietype/OVERHEIDop.gebiedsmarkering">Adres</meta:user-defined>
    <meta:user-defined meta:name="DC.title">Gemeente Alkmaar - weigering omgevingsvergunning - plaatsen van een tijdelijke zorgwoning - Noordervaart 174A, Stompetor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159</meta:user-defined>
    <meta:user-defined meta:name="OVERHEIDop.GmbID/DC.identifier">gmb-2021-236159</meta:user-defined>
    <meta:user-defined meta:name="OVERHEIDop.versieInformatie"/>
  </office:meta>
</office:document-meta>
</file>