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meldingen en verlening (evenementen) vergunningen - standplaats voor verkoop van tweedehandsartikelen - eind juli, augustus en september 2021 - De Heygraeff 9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juli 2021:</text:p>
            <text:p text:style-name="common-al">Standplaats voor verkoop van tweedehandsartikelen in de periode eind juli, augustus en september 2021, Reinaerde, De Heygraeff 9, Z.333051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615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5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5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3051</meta:user-defined>
    <dc:language>nl</dc:language>
    <meta:user-defined meta:name="OVERHEIDop.locatietype/OVERHEIDop.gebiedsmarkering">Adres</meta:user-defined>
    <meta:user-defined meta:name="DC.title">Gemeente Woudenberg - meldingen en verlening (evenementen) vergunningen - standplaats voor verkoop van tweedehandsartikelen - eind juli, augustus en september 2021 - De Heygraeff 9, Woudenber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55</meta:user-defined>
    <meta:user-defined meta:name="OVERHEIDop.GmbID/DC.identifier">gmb-2021-236155</meta:user-defined>
    <meta:user-defined meta:name="OVERHEIDop.versieInformatie"/>
  </office:meta>
</office:document-meta>
</file>