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weg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li 2021 besloten om de beslistermijn voor de aanvraag met zaaknummer OV-2021-0445 voor een omgevingsvergunning op locatie Lieshoutseweg 6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1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shoutseweg 68 te Sint-Oedenro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41</meta:user-defined>
    <meta:user-defined meta:name="OVERHEIDop.GmbID/DC.identifier">gmb-2021-236141</meta:user-defined>
    <meta:user-defined meta:name="OVERHEIDop.versieInformatie"/>
  </office:meta>
</office:document-meta>
</file>