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 te Maastricht. Kennisgeving nieuwe aanvraag omgevingsvergunning, het aanvragen voor noodopvanglocatie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2WB</text:p>
            <text:p text:style-name="common-al">
            <text:span text:style-name="nadrukvet">Willem Alexanderweg 21 te Maastricht</text:span>
          </text:p>
            <text:p text:style-name="common-al">
            <text:span text:style-name="nadrukvet">het aanvragen voor noodopvanglocatie Covid-19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1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3.74 320207.03</meta:user-defined>
    <meta:user-defined meta:name="DC.title">Willem Alexanderweg 21 te Maastricht. Kennisgeving nieuwe aanvraag omgevingsvergunning, het aanvragen voor noodopvanglocatie Covid-19</meta:user-defined>
    <meta:user-defined meta:name="OVERHEID.PostcodeHuisnummer/OVERHEIDop.postcodeHuisnummer">6222NA 21</meta:user-defined>
    <meta:user-defined meta:name="OVERHEIDop.straatnaam">Willem Alexanderweg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14</meta:user-defined>
    <meta:user-defined meta:name="OVERHEIDop.GmbID/DC.identifier">gmb-2021-23614</meta:user-defined>
    <meta:user-defined meta:name="OVERHEIDop.versieInformatie"/>
  </office:meta>
</office:document-meta>
</file>