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 bestuurlijk verkeer gemeente Aalten 2021 (openstellen elektronisch bestuurlijk verkeer met burgers en ondernemers)</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 juni 2021;</text:p>
            <text:p text:style-name="al"/>
            <text:p text:style-name="al">gelet op het bepaalde in afdeling 2.3 van de Algemene wet bestuursrecht;</text:p>
            <text:p text:style-name="al"/>
            <text:p text:style-name="al">Besluit:</text:p>
            <text:p text:style-name="al"/>
            <text:p text:style-name="al">vast te stellen de verordening elektronisch bestuurlijk verkeer gemeente Aal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fzender: burger, bedrijf, instelling of ander overheidsorgaan die of dat gebruik maakt van elektronisch verkeer als communicatiemiddel</text:p>
              </text:list-item>
              <text:list-item text:style-override="id1-3-2-2-1-3">
                <text:number>b.</text:number>
                <text:p text:style-name="al">Algemene postbus: de elektronische postbus/e-mailbox van de gemeente Aalten, welke niet is gekoppeld aan een specifieke medewerker van de gemeente Aalten, maar aan de organisatie als geheel: <text:a xlink:href="mailto:gemeente@aalten.nl" xlink:type="simple">gemeente@aalten.nl</text:a>,</text:p>
              </text:list-item>
              <text:list-item text:style-override="id1-3-2-2-1-4">
                <text:number>c.</text:number>
                <text:p text:style-name="al">Aangewezen postbus: andere, formeel door de gemeente aangewezen elektronische postbussen.</text:p>
              </text:list-item>
              <text:list-item text:style-override="id1-3-2-2-1-5">
                <text:number>d.</text:number>
                <text:p text:style-name="al">Elektronische post: berichten die op elektronische wijze tussen burgers, bedrijven en instellingen en/of bedrijven en bestuursorganen worden uitgewisseld en waarvoor de elektronische weg is opengesteld op de website van de gemeente Aalten, waaronder bestuurlijke berichten.</text:p>
              </text:list-item>
              <text:list-item text:style-override="id1-3-2-2-1-6">
                <text:number>e.</text:number>
                <text:p text:style-name="al">Bestuurlijke berichten: elektronische aanvragen, bezwaarschriften, klachten, zienswijzen en besluiten, die worden ontvangen of verzonden namens een bestuursorgaan, heffingsambtenaar of invorderingsambtenaar.</text:p>
              </text:list-item>
              <text:list-item text:style-override="id1-3-2-2-1-7">
                <text:number>f.</text:number>
                <text:p text:style-name="al">Webformulier/Edienst: Elektronisch in te vullen en te verzenden formulier dat op de website van de gemeente Aalten of een website verbonden aan de digitale overheid is geplaatst ten behoeve van het gebruik van de elektronische weg.</text:p>
              </text:list-item>
              <text:list-item text:style-override="id1-3-2-2-1-8">
                <text:number>g.</text:number>
                <text:p text:style-name="al">Phishingmail: een e-mailbericht waarbij getracht wordt persoonsgegevens van internetgebruikers te achterhalen, waarin de afzender in het e-mailbericht en/of via een link in het e-malbericht naar een nagebouwde website zich voordoet als een bonafide bedrijf.</text:p>
              </text:list-item>
              <text:list-item text:style-override="id1-3-2-2-1-9">
                <text:number>h.</text:number>
                <text:p text:style-name="al">Spam: ongevraagde en ongewenste elektronische (bulk-)berichten, meestal met reclame, m aar soms (ook) met het doel te misleiden of op te lichten.</text:p>
              </text:list-item>
              <text:list-item text:style-override="id1-3-2-2-1-10">
                <text:number>i.</text:number>
                <text:p text:style-name="al">Bestuursorgaan: een (bestuurs)orgaan van de gemeente Aalten, dat deelneemt aan het elektronisch verkeer, zijnde de raad, het college van burgemeester en wethouders, de burgemeester, in dit kader worden ook de heffingsambtenaar, de invorderingsambtenaar als zodanig beschouwd.</text:p>
              </text:list-item>
              <text:list-item text:style-override="id1-3-2-2-1-11">
                <text:number>j.</text:number>
                <text:p text:style-name="al">DigiD: de Digitale Identiteit voor burgers ter verificatie van identiteit en handtekening beheerd door Logius.</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a.</text:number>
                <text:p text:style-name="al">De regeling is van toepassing op het elektronisch verkeer.</text:p>
              </text:list-item>
              <text:list-item text:style-override="id1-3-2-2-2-3">
                <text:number>b.</text:number>
                <text:p text:style-name="al">Tot de elektronische post, als bedoeld in artikel 1, sub e, behoren ook de verzend- en ontvangstinformatie en de documenten, die op elektronische wijze aan de berichten zijn gekoppeld.</text:p>
              </text:list-item>
              <text:list-item text:style-override="id1-3-2-2-2-4">
                <text:number>c.</text:number>
                <text:p text:style-name="al">Onder elektronische post wordt niet verstaan:</text:p>
                <text:list text:style-name="id1-3-2-2-2-4-3">
                  <text:list-item text:style-override="id1-3-2-2-2-4-3-1">
                    <text:number>•</text:number>
                    <text:p text:style-name="al">Elektronische berichten, die beschouwd kunnen worden als spam.</text:p>
                  </text:list-item>
                  <text:list-item text:style-override="id1-3-2-2-2-4-3-2">
                    <text:number>•</text:number>
                    <text:p text:style-name="al">Elektronische berichten, die beschouwd kunnen worden als phishingmail.</text:p>
                  </text:list-item>
                  <text:list-item text:style-override="id1-3-2-2-2-4-3-3">
                    <text:number>•</text:number>
                    <text:p text:style-name="al">Elektronische berichten, die enkel een reclameboodschap bevatten.</text:p>
                  </text:list-item>
                  <text:list-item text:style-override="id1-3-2-2-2-4-3-4">
                    <text:number>•</text:number>
                    <text:p text:style-name="al">Elektronische berichten die een mailmailing bevatten.</text:p>
                  </text:list-item>
                  <text:list-item text:style-override="id1-3-2-2-2-4-3-5">
                    <text:number>•</text:number>
                    <text:p text:style-name="al">Elektronische berichten die een virus bevatten.</text:p>
                  </text:list-item>
                  <text:list-item text:style-override="id1-3-2-2-2-4-3-6">
                    <text:number>•</text:number>
                    <text:p text:style-name="al">Elektronische berichten verzonden of ontvangen via social media, sms of messenger apps.</text:p>
                  </text:list-item>
                  <text:list-item text:style-override="id1-3-2-2-2-4-3-7">
                    <text:number>•</text:number>
                    <text:p text:style-name="al">Faxberichten.</text:p>
                  </text:list-item>
                  <text:list-item text:style-override="id1-3-2-2-2-4-3-8">
                    <text:number>•</text:number>
                    <text:p text:style-name="al">Overige berichten, die niet voldoen aan de eisen bedoeld in artikel 3, sub c.</text:p>
                  </text:list-item>
                </text:list>
              </text:list-item>
            </text:list>
            <text:p text:style-name="al"/>
          </text:section>
          <text:section text:name="artikel_id1-3-2-2-3" text:style-name="artikel">
            <text:p text:style-name="artikel_kop_titel"><text:span text:style-name="artikel_kop_label">Artikel</text:span> <text:span text:style-name="artikel_kop_nr">3:</text:span> OPENSTELLING ELEKTRONISCHE WEG</text:p>
            <text:list text:style-name="id1-3-2-2-3-2">
              <text:list-item text:style-override="id1-3-2-2-3-2">
                <text:number>a.</text:number>
                <text:p text:style-name="al">Elektronische post kan uitsluitend naar de Gemeente worden verzonden via de algemene of een aangewezen postbus of, als deze weg voor een bepaald product of een bepaalde dienst is opengesteld met een webformulier op de website van de gemeente Aalten of via een webformulier op een website die verbonden is aan de digitale overheid en waarvan de gemeente Aalten gebruik maakt.</text:p>
              </text:list-item>
              <text:list-item text:style-override="id1-3-2-2-3-3">
                <text:number>b.</text:number>
                <text:p text:style-name="al">De openstelling als bedoeld in lid a wordt bekend gemaakt op website van de gemeente Aalten en via de rubriek Aalten Actueel.</text:p>
              </text:list-item>
              <text:list-item text:style-override="id1-3-2-2-3-4">
                <text:number>c.</text:number>
                <text:p text:style-name="al">Op de website van de gemeente Aalten wordt bekend gemaakt welke nadere eisen het (bestuurs)orgaan stelt aan het gebruik van de elektronische weg, zoals de toegestane bestandsformaten en de grootte van de bijlagen/bestanden. (zie bijlage 1.)</text:p>
              </text:list-item>
              <text:list-item text:style-override="id1-3-2-2-3-5">
                <text:number>d.</text:number>
                <text:p text:style-name="al">Elektronische post, die niet aan de nadere eisen voldoet neemt het (bestuurs)orgaan niet in behandeling.</text:p>
              </text:list-item>
              <text:list-item text:style-override="id1-3-2-2-3-6">
                <text:number>e.</text:number>
                <text:p text:style-name="al">Als het (bestuurs)orgaan elektronische post op grond van het vorige lid niet in behandeling neemt, maakt het bestuursorgaan dit elektronisch aan de afzender kenbaar.</text:p>
              </text:list-item>
            </text:list>
            <text:p text:style-name="al"/>
          </text:section>
          <text:section text:name="artikel_id1-3-2-2-4" text:style-name="artikel">
            <text:p text:style-name="artikel_kop_titel"><text:span text:style-name="artikel_kop_label">Artikel</text:span> <text:span text:style-name="artikel_kop_nr">4:</text:span> ONTVANGSTBEVESTIGING </text:p>
            <text:list text:style-name="id1-3-2-2-4-2">
              <text:list-item text:style-override="id1-3-2-2-4-2">
                <text:number>a.</text:number>
                <text:p text:style-name="al">Het (bestuurs)orgaan verstuurt een elektronische ontvangstbevestiging voor elektronische post die binnenkomt via het algemene mailadres <text:a xlink:href="mailto:gemeente@aalten.nl" xlink:type="simple">gemeente@aalten.nl</text:a>.</text:p>
              </text:list-item>
              <text:list-item text:style-override="id1-3-2-2-4-3">
                <text:number>b.</text:number>
                <text:p text:style-name="al">Het (bestuurs)orgaan verstuurt een statusnotificatie voor elektronische post die binnenkomt via een webformulier.</text:p>
              </text:list-item>
            </text:list>
            <text:p text:style-name="al"/>
          </text:section>
          <text:section text:name="artikel_id1-3-2-2-5" text:style-name="artikel">
            <text:p text:style-name="artikel_kop_titel"><text:span text:style-name="artikel_kop_label">Artikel</text:span> <text:span text:style-name="artikel_kop_nr">5:</text:span> IDENTITEIT AFZENDER</text:p>
            <text:p text:style-name="al">Bij het verzenden van elektronische post voor de aanvraag van een bepaald product of bepaalde dienst waarbij de identiteit van de afzender van belang is, vermeldt de afzender naast zijn naam, adres en woonplaats en zijn e-mailadres, de gegevens die op de website (aanvullend) verplicht worden gesteld.</text:p>
            <text:p text:style-name="al"/>
          </text:section>
          <text:section text:name="artikel_id1-3-2-2-6" text:style-name="artikel">
            <text:p text:style-name="artikel_kop_titel"><text:span text:style-name="artikel_kop_label">Artikel</text:span> <text:span text:style-name="artikel_kop_nr">6:</text:span> VERZENDEN ELEKTRONISCHE POST</text:p>
            <text:list text:style-name="id1-3-2-2-6-2">
              <text:list-item text:style-override="id1-3-2-2-6-2">
                <text:number>a.</text:number>
                <text:p text:style-name="al">Uitgaande post kan het bestuursorgaan elektronisch verzenden als de burger, het bedrijf of de instelling nadrukkelijk kenbaar heeft gemaakt dat deze via de elektronische weg bereikbaar is. Het enkel bekend zijn van een e-mailadres is onvoldoende.</text:p>
              </text:list-item>
              <text:list-item text:style-override="id1-3-2-2-6-3">
                <text:number>b.</text:number>
                <text:p text:style-name="al">Het openstellen van de digitale weg verplicht het bestuursorgaan niet tot het digitaal beantwoorden van een verzoek.</text:p>
              </text:list-item>
            </text:list>
            <text:p text:style-name="al"/>
          </text:section>
          <text:section text:name="artikel_id1-3-2-2-7" text:style-name="artikel">
            <text:p text:style-name="artikel_kop_titel"><text:span text:style-name="artikel_kop_label">Artikel</text:span> <text:span text:style-name="artikel_kop_nr">7:</text:span> HANDTEKENING</text:p>
            <text:list text:style-name="id1-3-2-2-7-2">
              <text:list-item text:style-override="id1-3-2-2-7-2-1">
                <text:number>a.</text:number>
                <text:p text:style-name="al">Indien de wet van de burger, het bedrijf of de instelling een handtekening vereist, is een elektronische handtekening vereist, die voldoet aan de eisen van de Wet elektronische handtekening</text:p>
              </text:list-item>
              <text:list-item text:style-override="id1-3-2-2-7-2-2">
                <text:number>b.</text:number>
                <text:p text:style-name="al">Voor het ondertekenen van elektronische post met een elektronische handtekening moet de burger of zijn gemachtigde gebruik maken van DigiD</text:p>
              </text:list-item>
              <text:list-item text:style-override="id1-3-2-2-7-2-3">
                <text:number>c.</text:number>
                <text:p text:style-name="al">Indien het bestuursorgaan elektronische post (een bestuurlijk bericht) verzendt die ondertekend moet worden met een handtekening, moet het bestuursorgaan gebruik maken van een gekwalificeerde elektronische handtekening conform de Wet elektronische handtekeningen. Zolang een gekwalifiiceerde elektronische handtekening nog niet is geïmplementeerd bij de gemeente Aalten wordt gebruik gemaakt van een natte handtekening.</text:p>
              </text:list-item>
            </text:list>
            <text:p text:style-name="al"/>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beslist het bestuursorgaan.</text:p>
            <text:p text:style-name="al"/>
          </text:section>
          <text:section text:name="artikel_id1-3-2-2-9" text:style-name="artikel">
            <text:p text:style-name="artikel_kop_titel"><text:span text:style-name="artikel_kop_label">Artikel</text:span> <text:span text:style-name="artikel_kop_nr">9:</text:span> INWERKINGTREDING EN TITEL</text:p>
            <text:p text:style-name="al">Deze verordening treedt in werking met ingang van de eerste dag na de dag van bekendmaking.</text:p>
            <text:p text:style-name="al"/>
            <text:p text:style-name="al">Deze verordening wordt aangehaald als verordening elektronisch bestuurlijk verkeer gemeente Aalten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3 juli 2021.</text:span></text:p>
            <text:p><text:span text:style-name="functie"/></text:p>
            <text:p><text:span text:style-name="functie">De griffier, M.J.A.B. Fiering</text:span></text:p>
            <text:p><text:span text:style-name="functie"/></text:p>
            <text:p><text:span text:style-name="functie">De voorzitter, mr. A.B. Stapelkamp</text:span></text:p>
          </text:section>
        </text:section>
        <text:section text:name="bijlage_id1-3-2-4" text:style-name="bijlage">
          <text:p text:style-name="bijlage_top"/>
          <text:p text:style-name="hoofdstuk_kop"><text:span text:style-name="label"> Bijlage </text:span> <text:span text:style-name="nr">1</text:span> toegelaten bestandsformaten</text:p>
          <text:p text:style-name="al">
          <text:span text:style-name="nadrukvet">
            <text:span text:style-name="nadrukondlijn">Office</text:span>
          </text:span>
        </text:p>
          <text:p text:style-name="al">Portable Document Format (ODF, ISO 19005)</text:p>
          <text:list text:style-name="id1-3-2-4-4">
            <text:list-item text:style-override="id1-3-2-4-4-1">
              <text:number>-.</text:number>
              <text:p text:style-name="al">PDF/A-1</text:p>
            </text:list-item>
            <text:list-item text:style-override="id1-3-2-4-4-2">
              <text:number>-.</text:number>
              <text:p text:style-name="al">PDF/A-2</text:p>
            </text:list-item>
          </text:list>
          <text:p text:style-name="al">
          <text:span text:style-name="nadrukvet">
            <text:span text:style-name="nadrukondlijn">Open Document Format (ODF, NEN-ISO/IEC26300)</text:span>
          </text:span>
        </text:p>
          <text:list text:style-name="id1-3-2-4-6">
            <text:list-item text:style-override="id1-3-2-4-6-1">
              <text:number>-.</text:number>
              <text:p text:style-name="al">ODT (tekst)</text:p>
            </text:list-item>
            <text:list-item text:style-override="id1-3-2-4-6-2">
              <text:number>-.</text:number>
              <text:p text:style-name="al">ODS (rekenblad)</text:p>
            </text:list-item>
            <text:list-item text:style-override="id1-3-2-4-6-3">
              <text:number>-.</text:number>
              <text:p text:style-name="al">ODP (presentatie)</text:p>
            </text:list-item>
            <text:list-item text:style-override="id1-3-2-4-6-4">
              <text:number>-.</text:number>
              <text:p text:style-name="al">ODB (database)</text:p>
            </text:list-item>
          </text:list>
          <text:p text:style-name="al">
          <text:span text:style-name="nadrukvet">
            <text:span text:style-name="nadrukondlijn">Microsoft Office</text:span>
          </text:span>
        </text:p>
          <text:list text:style-name="id1-3-2-4-8">
            <text:list-item text:style-override="id1-3-2-4-8-1">
              <text:number>-.</text:number>
              <text:p text:style-name="al">DOC,DOXX, RTF (tekst)</text:p>
            </text:list-item>
            <text:list-item text:style-override="id1-3-2-4-8-2">
              <text:number>-.</text:number>
              <text:p text:style-name="al">XLS. XLSX (rekenblad)</text:p>
            </text:list-item>
            <text:list-item text:style-override="id1-3-2-4-8-3">
              <text:number>-.</text:number>
              <text:p text:style-name="al">PPT, PPTX (presentatie)</text:p>
            </text:list-item>
            <text:list-item text:style-override="id1-3-2-4-8-4">
              <text:number>-.</text:number>
              <text:p text:style-name="al">MDB, ACCDB (database)</text:p>
            </text:list-item>
          </text:list>
          <text:p text:style-name="al">
          <text:span text:style-name="nadrukvet">
            <text:span text:style-name="nadrukondlijn">Email</text:span>
          </text:span>
        </text:p>
          <text:list text:style-name="id1-3-2-4-10">
            <text:list-item text:style-override="id1-3-2-4-10-1">
              <text:number>-.</text:number>
              <text:p text:style-name="al">MSG</text:p>
            </text:list-item>
            <text:list-item text:style-override="id1-3-2-4-10-2">
              <text:number>-.</text:number>
              <text:p text:style-name="al">MHT</text:p>
            </text:list-item>
            <text:list-item text:style-override="id1-3-2-4-10-3">
              <text:number>-.</text:number>
              <text:p text:style-name="al">EML</text:p>
            </text:list-item>
          </text:list>
          <text:p text:style-name="al">
          <text:span text:style-name="nadrukvet">
            <text:span text:style-name="nadrukondlijn">Andersoortige bestandsformaten</text:span>
          </text:span>
        </text:p>
          <text:list text:style-name="id1-3-2-4-12">
            <text:list-item text:style-override="id1-3-2-4-12-1">
              <text:number>A.</text:number>
              <text:p text:style-name="al">
              <text:span text:style-name="nadrukondlijn">Afbeeldingen</text:span>
            </text:p>
            </text:list-item>
          </text:list>
          <text:list text:style-name="id1-3-2-4-13">
            <text:list-item text:style-override="id1-3-2-4-13-1">
              <text:number>-.</text:number>
              <text:p text:style-name="al">JPEG2000</text:p>
            </text:list-item>
            <text:list-item text:style-override="id1-3-2-4-13-2">
              <text:number>-.</text:number>
              <text:p text:style-name="al">JPG,JPEG</text:p>
            </text:list-item>
            <text:list-item text:style-override="id1-3-2-4-13-3">
              <text:number>-.</text:number>
              <text:p text:style-name="al">PNG (OSO/IEC 15948)</text:p>
            </text:list-item>
            <text:list-item text:style-override="id1-3-2-4-13-4">
              <text:number>-.</text:number>
              <text:p text:style-name="al">RAW (onbewerkt beeld)</text:p>
            </text:list-item>
            <text:list-item text:style-override="id1-3-2-4-13-5">
              <text:number>-.</text:number>
              <text:p text:style-name="al">TIFF (Tagged Image File Format)</text:p>
            </text:list-item>
          </text:list>
          <text:list text:style-name="id1-3-2-4-14">
            <text:list-item text:style-override="id1-3-2-4-14-1">
              <text:number>B.</text:number>
              <text:p text:style-name="al">
              <text:span text:style-name="nadrukondlijn">Geluid</text:span>
            </text:p>
            </text:list-item>
          </text:list>
          <text:list text:style-name="id1-3-2-4-15">
            <text:list-item text:style-override="id1-3-2-4-15-1">
              <text:number>-.</text:number>
              <text:p text:style-name="al">FLAC (Free Lossless Audio Codec)</text:p>
            </text:list-item>
            <text:list-item text:style-override="id1-3-2-4-15-2">
              <text:number>-.</text:number>
              <text:p text:style-name="al">MP# (MPEG-audio layer 3)</text:p>
            </text:list-item>
            <text:list-item text:style-override="id1-3-2-4-15-3">
              <text:number>-.</text:number>
              <text:p text:style-name="al">OGG (.ogg, .oga)</text:p>
            </text:list-item>
            <text:list-item text:style-override="id1-3-2-4-15-4">
              <text:number>-.</text:number>
              <text:p text:style-name="al">WAV (Waveform Audio File Format)</text:p>
            </text:list-item>
          </text:list>
          <text:list text:style-name="id1-3-2-4-16">
            <text:list-item text:style-override="id1-3-2-4-16-1">
              <text:number>C.</text:number>
              <text:p text:style-name="al">
              <text:span text:style-name="nadrukondlijn">Bewegend beeld</text:span>
            </text:p>
            </text:list-item>
          </text:list>
          <text:list text:style-name="id1-3-2-4-17">
            <text:list-item text:style-override="id1-3-2-4-17-1">
              <text:number>-.</text:number>
              <text:p text:style-name="al">AVI (Audio Video Interleave)</text:p>
            </text:list-item>
            <text:list-item text:style-override="id1-3-2-4-17-2">
              <text:number>-.</text:number>
              <text:p text:style-name="al">MP4 (PPEG-4</text:p>
            </text:list-item>
            <text:list-item text:style-override="id1-3-2-4-17-3">
              <text:number>-.</text:number>
              <text:p text:style-name="al">OGG (ogg, ogv)</text:p>
            </text:list-item>
            <text:list-item text:style-override="id1-3-2-4-17-4">
              <text:number>-.</text:number>
              <text:p text:style-name="al">WWV (Windows Media video)</text:p>
            </text:list-item>
          </text:list>
          <text:list text:style-name="id1-3-2-4-18">
            <text:list-item text:style-override="id1-3-2-4-18-1">
              <text:number>D.</text:number>
              <text:p text:style-name="al">
              <text:span text:style-name="nadrukondlijn">XML</text:span>
            </text:p>
            </text:list-item>
          </text:list>
          <text:list text:style-name="id1-3-2-4-19">
            <text:list-item text:style-override="id1-3-2-4-19-1">
              <text:number>-.</text:number>
              <text:p text:style-name="al">
              <text:span text:style-name="nadrukondlijn">StUF -Berichten gebaseered op satandaard uitwisselingsformaten (StUF)</text:span>
            </text:p>
            </text:list-item>
          </text:list>
          <text:list text:style-name="id1-3-2-4-20">
            <text:list-item text:style-override="id1-3-2-4-20-1">
              <text:number>E.</text:number>
              <text:p text:style-name="al">Gecomprimeerde archiefbestanden)</text:p>
            </text:list-item>
          </text:list>
          <text:p text:style-name="al">(alleen wanneer hierin de hierboven genoemde bestandsformaten zijn opgenomen)</text:p>
          <text:list text:style-name="id1-3-2-4-22">
            <text:list-item text:style-override="id1-3-2-4-22-1">
              <text:number>-.</text:number>
              <text:p text:style-name="al">ZIP</text:p>
            </text:list-item>
            <text:list-item text:style-override="id1-3-2-4-22-2">
              <text:number>-.</text:number>
              <text:p text:style-name="al">ARJ</text:p>
            </text:list-item>
            <text:list-item text:style-override="id1-3-2-4-22-3">
              <text:number>-.</text:number>
              <text:p text:style-name="al">TAR</text:p>
            </text:list-item>
          </text:list>
          <text:list text:style-name="id1-3-2-4-23">
            <text:list-item text:style-override="id1-3-2-4-23-1">
              <text:number>-.</text:number>
              <text:p text:style-name="al">GZ</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13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3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3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meta:user-defined meta:name="DC.source">afdeling 2.3 van de Algemene wet bestuursrecht]|[1.0:c:BWBR0005537&amp;afdeling=2.3&amp;g=2021-07-01</meta:user-defined>
    <meta:user-defined meta:name="DCTERMS.alternative">verordening elektronisch bestuurlijk verkeer gemeente Aalten 2021</meta:user-defined>
    <dc:language>nl</dc:language>
    <meta:user-defined meta:name="OVERHEIDop.locatietype/OVERHEIDop.gebiedsmarkering">Gemeente</meta:user-defined>
    <meta:user-defined meta:name="DC.title">Verordening elektronisch bestuurlijk verkeer gemeente Aalten 2021 (openstellen elektronisch bestuurlijk verkeer met burgers en ondernemers)</meta:user-defined>
    <meta:user-defined meta:name="DCTERMS.W3CDTF/DCTERMS.available">2021-07-20</meta:user-defined>
    <meta:user-defined meta:name="DCTERMS.W3CDTF/OVERHEIDop.jaargang">2021</meta:user-defined>
    <meta:user-defined meta:name="OVERHEIDop.publicationIssue">236137</meta:user-defined>
    <meta:user-defined meta:name="OVERHEIDop.betreftRegeling">CVDR660592_1</meta:user-defined>
    <meta:user-defined meta:name="xs:date/OVERHEIDop.startdatum">2021-07-21</meta:user-defined>
    <meta:user-defined meta:name="OVERHEIDop.GmbID/DC.identifier">gmb-2021-236137</meta:user-defined>
    <meta:user-defined meta:name="OVERHEIDop.versieInformatie"/>
  </office:meta>
</office:document-meta>
</file>