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annenhoef 19, 4641 ST Ossendrecht </text:p>
            <text:p text:style-name="common-al">Het plaatsen van extra leslokalen </text:p>
            <text:p text:style-name="common-al">Ontvangen 14 jan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61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476.746 377675.618</meta:user-defined>
    <meta:user-defined meta:name="DC.title">Aangevraagde omgevingsvergunning Ossendrecht - Pannenhoef 19</meta:user-defined>
    <meta:user-defined meta:name="OVERHEID.PostcodeHuisnummer/OVERHEIDop.postcodeHuisnummer">4641ST 19</meta:user-defined>
    <meta:user-defined meta:name="OVERHEIDop.straatnaam">Pannenhoef</meta:user-defined>
    <meta:user-defined meta:name="OVERHEIDop.woonplaats">Ossendrec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612</meta:user-defined>
    <meta:user-defined meta:name="OVERHEIDop.GmbID/DC.identifier">gmb-2021-23612</meta:user-defined>
    <meta:user-defined meta:name="OVERHEIDop.versieInformatie"/>
  </office:meta>
</office:document-meta>
</file>