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, Compagniestraat 1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een sloopmelding ontvangen waarvoor geen vergunningsplicht geldt voor de locatie Compagniestraat 18, Grootebroek. De melding is geregistreerd onder zaaknummer 2021-00089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0228-510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61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Compagniestraat 18, Grootebroek</meta:user-defined>
    <dc:language>nl</dc:language>
    <meta:user-defined meta:name="OVERHEIDop.locatietype/OVERHEIDop.gebiedsmarkering">Punt</meta:user-defined>
    <meta:user-defined meta:name="DC.title">Kennisgeving ontvangst sloopmelding, Compagniestraat 18, Grootebroe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3</meta:user-defined>
    <meta:user-defined meta:name="OVERHEIDop.GmbID/DC.identifier">gmb-2021-236103</meta:user-defined>
    <meta:user-defined meta:name="OVERHEIDop.versieInformatie"/>
  </office:meta>
</office:document-meta>
</file>