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Aan de rotonde bij de Straat van Mess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637</text:span>
          </text:p>
            <text:p text:style-name="common-al">Gemeente Amstelveen heeft op 15 juli 2021 een aanvraag standplaatsvergunning ontvangen voor promotiestand voor Fanta frisdrank op 8 augustus 2021. De locatie is Aan de rotonde bij de Straat van Messin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9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Aan de rotonde bij de Straat van Messin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93</meta:user-defined>
    <meta:user-defined meta:name="OVERHEIDop.GmbID/DC.identifier">gmb-2021-236093</meta:user-defined>
    <meta:user-defined meta:name="OVERHEIDop.versieInformatie"/>
  </office:meta>
</office:document-meta>
</file>