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uitvoeren van de vergunning door de woning aan de achterzijde met 30 cm te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196  , Capelle aan den IJssel</text:p>
            <text:p text:style-name="common-al">
            <text:span text:style-name="nadrukvet">Omschrijving: </text:span>Reguliere procedure gewijzigd uitvoeren van de vergunning door de woning aan de achterzijde met 30 cm te vergroten</text:p>
            <text:p text:style-name="common-al">
            <text:span text:style-name="nadrukvet">Registratienummer:</text:span>20210221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7X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8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ijzigd uitvoeren van de vergunning door de woning aan de achterzijde met 30 cm te vergrot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89</meta:user-defined>
    <meta:user-defined meta:name="OVERHEIDop.GmbID/DC.identifier">gmb-2021-236089</meta:user-defined>
    <meta:user-defined meta:name="OVERHEIDop.versieInformatie"/>
  </office:meta>
</office:document-meta>
</file>