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collec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
            <text:span text:style-name="nadrukvet">Collecte</text:span>- In week 30 (26 juli tot en met 31 juli 2021) is er geen collecte in de gemeente Lingewaard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607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7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7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Lingewaard - collectes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070</meta:user-defined>
    <meta:user-defined meta:name="OVERHEIDop.GmbID/DC.identifier">gmb-2021-236070</meta:user-defined>
    <meta:user-defined meta:name="OVERHEIDop.versieInformatie"/>
  </office:meta>
</office:document-meta>
</file>