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80*"/>
    </style:style>
    <style:style style:family="table-column" style:parent-style-name="colspec" style:name="id1-3-2-2-1-3-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Landerd</text:p>
            <text:p text:style-name="al"/>
            <text:p text:style-name="al">gelet op de artikelen 156, eerste en tweede lid, aanhef en onderdeel h en 229, eerste lid, aanhef en onderdeel b, van de Gemeentewet en de artikelen 2, tweede lid , en 7 van de Paspoortwet</text:p>
          </text:section>
          <text:section text:name="afkondiging_id1-3-2-1-2" text:style-name="afkondiging">
            <text:p text:style-name="afkondiging_top"/>
            <text:p text:style-name="al">BESLUIT:</text:p>
            <text:p text:style-name="al"/>
            <text:p text:style-name="al">vast te stellen de 1e wijziging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bij de legesverordening behorende tarieventabel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ot het verstrekken van een nationaal paspoort, zakenpaspoort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vluchtelingen of voor vreemdelingen</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7,5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persoon met een uitreisverbod op grond van de Tijdelijke wet bestuurlijke maatregelen terrorismebestrijding</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de in de onderdelen 1.2.1 tot en met 1.2.4.2 genoemde documenten, de in die onderdelen genoemde leges vermeerderd met een bedrag van</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dien de aanvraag voor een document als bedoeld in artikel 1.2.1.1 tot en met 1.2.4.2 heeft plaatsgevonden op het woonadres van de aanvrager, kan dit document bezorgd worden tegen een tarief van € 15,- per document</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de dag dat het voorstel van Rijkswet tot wijziging van de Paspoortwet in verband met de uitvoering van Verordening(EU)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2019,L188) (uitvoering verordening identiteitskaarten)(KamerstukkenII2019/20,3552(R2148), nr.2) tot rijkswet wordt verheven en in werking treedt.</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 van de gemeente Landerd in de vergadering van 29 juni 2021.</text:span>
          </text:p>
          </text:section>
          <text:section text:name="ondertekening_id1-3-2-3-2">
            <text:p><text:span text:style-name="ondertekening_naam">
            <text:span text:style-name="voornaam">T.H.M.</text:span>
            <text:span text:style-name="achternaam">Hoex</text:span>
          </text:span></text:p>
            <text:p><text:span text:style-name="functie">Secretaris </text:span></text:p>
          </text:section>
          <text:section text:name="ondertekening_id1-3-2-3-3">
            <text:p><text:span text:style-name="ondertekening_naam">
            <text:span text:style-name="voornaam">M.C.</text:span>
            <text:span text:style-name="achternaam">Bak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606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6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8043-2021</meta:user-defined>
    <meta:user-defined meta:name="DCTERMS.alternative">Legesverordening 2021</meta:user-defined>
    <dc:language>nl</dc:language>
    <meta:user-defined meta:name="OVERHEID.Gemeente/DC.spatial">Landerd</meta:user-defined>
    <meta:user-defined meta:name="DC.title">Legesverordening 2021</meta:user-defined>
    <meta:user-defined meta:name="DCTERMS.W3CDTF/DCTERMS.available">2021-07-20</meta:user-defined>
    <meta:user-defined meta:name="DCTERMS.W3CDTF/OVERHEIDop.jaargang">2021</meta:user-defined>
    <meta:user-defined meta:name="OVERHEIDop.publicationIssue">236069</meta:user-defined>
    <meta:user-defined meta:name="OVERHEIDop.betreftRegeling">CVDR648471_2</meta:user-defined>
    <meta:user-defined meta:name="xs:date/OVERHEIDop.startdatum">2021-07-21</meta:user-defined>
    <meta:user-defined meta:name="OVERHEIDop.GmbID/DC.identifier">gmb-2021-236069</meta:user-defined>
    <meta:user-defined meta:name="OVERHEIDop.versieInformatie"/>
  </office:meta>
</office:document-meta>
</file>