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elkoop Winkel BV (Welkoop Groningen) Peizerweg 86/5 – veranderen activiteiten. Activiteiten: Afdeling 1.2 Melding; Afdeling 2.6 Energiebesparing; 4.1.7 Opslaan van vaste kunstmeststoffen; Opslaan en verkoop van vuurwerk (Vuurwerkbesluit) (2021746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05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5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Welkoop Winkel BV (Welkoop Groningen) Peizerweg 86/5 – veranderen activiteiten. Activiteiten: Afdeling 1.2 Melding; Afdeling 2.6 Energiebesparing; 4.1.7 Opslaan van vaste kunstmeststoffen; Opslaan en verkoop van vuurwerk (Vuurwerkbesluit) (202174667)</meta:user-defined>
    <meta:user-defined meta:name="DCTERMS.W3CDTF/DCTERMS.available">2021-07-20</meta:user-defined>
    <meta:user-defined meta:name="DCTERMS.W3CDTF/OVERHEIDop.jaargang">2021</meta:user-defined>
    <meta:user-defined meta:name="OVERHEIDop.publicationIssue">236055</meta:user-defined>
    <meta:user-defined meta:name="OVERHEIDop.GmbID/DC.identifier">gmb-2021-236055</meta:user-defined>
    <meta:user-defined meta:name="OVERHEIDop.versieInformatie"/>
  </office:meta>
</office:document-meta>
</file>