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Tsjerkebuorren 44, 9222NJ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sjerkebuorren 44, 9222NJ Drachtstercompagnie, de verbouw van de woning, ontvangen: 15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605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5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5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sjerkebuorren 44, 9222NJ Drachtstercompagnie, de verbouw van de woning, ontvangen: 15 juli 2021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de woning - Tsjerkebuorren 44, 9222NJ Drachtstercompagni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53</meta:user-defined>
    <meta:user-defined meta:name="OVERHEIDop.GmbID/DC.identifier">gmb-2021-236053</meta:user-defined>
    <meta:user-defined meta:name="OVERHEIDop.versieInformatie"/>
  </office:meta>
</office:document-meta>
</file>