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bert Kerkhofstraat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li 2021 besloten om de beslistermijn voor de aanvraag met zaaknummer OV-2021-0447 voor een omgevingsvergunning op locatie Wilbert Kerkhofstraat ongenummerd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05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bert Kerkhofstraat ongenummerd te Er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52</meta:user-defined>
    <meta:user-defined meta:name="OVERHEIDop.GmbID/DC.identifier">gmb-2021-236052</meta:user-defined>
    <meta:user-defined meta:name="OVERHEIDop.versieInformatie"/>
  </office:meta>
</office:document-meta>
</file>