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juli 2021 heeft de gemeente een aanvraag ontvangen voor het uitbreiden van de woning aan de achtergevel, het vervangen van de kozijnen en het plaatsen van een dakkapel in het voordakvlak van de woning op locatie Huizerstraatweg 25 te Naarden. De aanvraag is geregistreerd onder zaaknummer HZ_WABO-21-13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0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straatweg 25 te Naarden</meta:user-defined>
    <meta:user-defined meta:name="DCTERMS.W3CDTF/DCTERMS.available">2021-07-20</meta:user-defined>
    <meta:user-defined meta:name="DCTERMS.W3CDTF/OVERHEIDop.jaargang">2021</meta:user-defined>
    <meta:user-defined meta:name="OVERHEIDop.publicationIssue">236051</meta:user-defined>
    <meta:user-defined meta:name="OVERHEIDop.GmbID/DC.identifier">gmb-2021-236051</meta:user-defined>
    <meta:user-defined meta:name="OVERHEIDop.versieInformatie"/>
  </office:meta>
</office:document-meta>
</file>