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Klein Wolfslaar 22 4854P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15</text:p>
            <text:p text:style-name="common-al">
            <text:span text:style-name="nadrukvet">Ingekomen:</text:span> 22-01-2021</text:p>
            <text:p text:style-name="common-al">
            <text:span text:style-name="nadrukvet">Locatie:</text:span> Klein Wolfslaar 22 4854PK Bavel, District Oo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0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5095.29 397228.574</meta:user-defined>
    <meta:user-defined meta:name="DC.title">Aanvraag omgevingsvergunning, het verbouwen en uitbreiden van de woning, Klein Wolfslaar 22 4854PK Bavel, District Oost Breda</meta:user-defined>
    <meta:user-defined meta:name="OVERHEID.PostcodeHuisnummer/OVERHEIDop.postcodeHuisnummer">4854PK 22</meta:user-defined>
    <meta:user-defined meta:name="OVERHEIDop.straatnaam">Klein Wolfslaar</meta:user-defined>
    <meta:user-defined meta:name="OVERHEIDop.woonplaats">Bav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05</meta:user-defined>
    <meta:user-defined meta:name="OVERHEIDop.GmbID/DC.identifier">gmb-2021-23605</meta:user-defined>
    <meta:user-defined meta:name="OVERHEIDop.versieInformatie"/>
  </office:meta>
</office:document-meta>
</file>