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olid Dreams B.V.Duinkerkenstraat 35 – Interieurbouw (met name hout) (Interieurbouw met name hout). Activiteiten: Afdeling 1.2 Melding; Afdeling 2.6 Energiebesparing; 4.3.1 Mechanische bewerkingen van hout of kurk dan wel van houten, kurken of houtachtige voorwerpen; 4.3.2 Reinigen, coaten of lijmen van hout of kurk dan wel houten, kurken of houtachtige voorwerpen (2021746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04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4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4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vangen melding Activiteitenbesluit: Solid Dreams B.V.Duinkerkenstraat 35 – Interieurbouw (met name hout) (Interieurbouw met name hout). Activiteiten: Afdeling 1.2 Melding; Afdeling 2.6 Energiebesparing; 4.3.1 Mechanische bewerkingen van hout of kurk dan wel van houten, kurken of houtachtige voorwerpen; 4.3.2 Reinigen, coaten of lijmen van hout of kurk dan wel houten, kurken of houtachtige voorwerpen (202174600)</meta:user-defined>
    <meta:user-defined meta:name="DCTERMS.W3CDTF/DCTERMS.available">2021-07-20</meta:user-defined>
    <meta:user-defined meta:name="DCTERMS.W3CDTF/OVERHEIDop.jaargang">2021</meta:user-defined>
    <meta:user-defined meta:name="OVERHEIDop.publicationIssue">236047</meta:user-defined>
    <meta:user-defined meta:name="OVERHEIDop.GmbID/DC.identifier">gmb-2021-236047</meta:user-defined>
    <meta:user-defined meta:name="OVERHEIDop.versieInformatie"/>
  </office:meta>
</office:document-meta>
</file>