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Regulate B.V.Anjerplein 3 te Haren – Melding Activiteitenbesluit. Activiteiten: Afdeling 2.6 Energiebesparing; 4.1.1 Opslaan van gevaarlijke stoffen CMR-stoffen of bodembedreigende stoffen in verpakking, niet zijnde vuurwerk, vaste kunstmeststoffen en andere ontplofbare stoffen, bepaalde organische peroxiden (202174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3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Regulate B.V.Anjerplein 3 te Haren – Melding Activiteitenbesluit. Activiteiten: Afdeling 2.6 Energiebesparing; 4.1.1 Opslaan van gevaarlijke stoffen CMR-stoffen of bodembedreigende stoffen in verpakking, niet zijnde vuurwerk, vaste kunstmeststoffen en andere ontplofbare stoffen, bepaalde organische peroxiden (202174224)</meta:user-defined>
    <meta:user-defined meta:name="DCTERMS.W3CDTF/DCTERMS.available">2021-07-20</meta:user-defined>
    <meta:user-defined meta:name="DCTERMS.W3CDTF/OVERHEIDop.jaargang">2021</meta:user-defined>
    <meta:user-defined meta:name="OVERHEIDop.publicationIssue">236034</meta:user-defined>
    <meta:user-defined meta:name="OVERHEIDop.GmbID/DC.identifier">gmb-2021-236034</meta:user-defined>
    <meta:user-defined meta:name="OVERHEIDop.versieInformatie"/>
  </office:meta>
</office:document-meta>
</file>