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linkesstraat 8, 7101D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juli 2021 is een aanvraag ontvangen voor Wijzingen bestemmingsplan vanwege buitenschoolse opvang op locatie Balinkesstraat 8, 7101DL Winterswijk. De aanvraag is geregistreerd onder zaaknummer 2021-001470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603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03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linkesstraat 8, 7101DL Winterswijk</meta:user-defined>
    <dc:language>nl</dc:language>
    <meta:user-defined meta:name="OVERHEIDop.locatietype/OVERHEIDop.gebiedsmarkering">Punt</meta:user-defined>
    <meta:user-defined meta:name="DC.title">Kennisgeving ontvangst aanvraag beschikking, Balinkesstraat 8, 7101DL Winterswijk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032</meta:user-defined>
    <meta:user-defined meta:name="OVERHEIDop.GmbID/DC.identifier">gmb-2021-236032</meta:user-defined>
    <meta:user-defined meta:name="OVERHEIDop.versieInformatie"/>
  </office:meta>
</office:document-meta>
</file>