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astanjestraat 14 in Uitgeest, het plaatsen van een dakopbouw, datum ontvangst 14 januari 2021 (WABO21001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stanjestraat 14 in Uitgeest, het plaatsen van een dakopbouw, datum ontvangst 14 januari 2021 (WABO2100101) </meta:user-defined>
    <dc:language>nl</dc:language>
    <meta:user-defined meta:name="OVERHEID.EPSG28992/DC.spatial">109350.52 505140.82</meta:user-defined>
    <meta:user-defined meta:name="DC.title">Gemeente Uitgeest, ontvangen aanvraag Omgevingsvergunning, Kastanjestraat 14 in Uitgeest, het plaatsen van een dakopbouw, datum ontvangst 14 januari 2021 (WABO2100101)</meta:user-defined>
    <meta:user-defined meta:name="OVERHEID.PostcodeHuisnummer/OVERHEIDop.postcodeHuisnummer">1911BV 14</meta:user-defined>
    <meta:user-defined meta:name="OVERHEIDop.straatnaam">Kastanjestraat</meta:user-defined>
    <meta:user-defined meta:name="OVERHEIDop.woonplaats">Uitgee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03</meta:user-defined>
    <meta:user-defined meta:name="OVERHEIDop.GmbID/DC.identifier">gmb-2021-23603</meta:user-defined>
    <meta:user-defined meta:name="OVERHEIDop.versieInformatie"/>
  </office:meta>
</office:document-meta>
</file>