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 verklaring van geen bezwaar ontheffing wegenverkeerswet - houden van een Elfheuvelen toertocht - zaterdag 28 augustus 2021 van 9:00 uur tot en met 14: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klaring van geen bezwaar ontheffing wegenverkeerswet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3 juli 2021 Verklaring van geen bezwaar voor het houden van een ‘Elfheuvelen toertocht’ op zaterdag 28 augustus 2021 van 9:00 uur tot en met 14:00 uur 385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602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2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2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Ermelo -  verklaring van geen bezwaar ontheffing wegenverkeerswet - houden van een Elfheuvelen toertocht - zaterdag 28 augustus 2021 van 9:00 uur tot en met 14:00 uu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027</meta:user-defined>
    <meta:user-defined meta:name="OVERHEIDop.GmbID/DC.identifier">gmb-2021-236027</meta:user-defined>
    <meta:user-defined meta:name="OVERHEIDop.versieInformatie"/>
  </office:meta>
</office:document-meta>
</file>