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open) vuilcontainer, voor niet vaker dan 3 keer en voor steeds niet langer dan 4 aaneengesloten dagen - 9 augustus tot en met 1 december 2021 - Lion Cachetstraat 77,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span text:style-name="nadrukvet">Omschrijving </text:span>
          </text:p>
            <text:list text:style-name="id1-3-2-1-1-3">
              <text:list-item text:style-override="id1-3-2-1-1-3-1">
                <text:number>•</text:number>
                <text:p text:style-name="al">15 juli 2021 Lion Cachetstraat 77 het plaatsen van een (open) vuilcontainer, voor niet vaker dan 3 keer en voor steeds niet langer dan 4 aaneengesloten dagen, in de periode van 9 augustus tot en met 1 december 2021 3851 ZD 26 augustus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2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2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2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bjectontheffing - plaatsen van een (open) vuilcontainer, voor niet vaker dan 3 keer en voor steeds niet langer dan 4 aaneengesloten dagen - 9 augustus tot en met 1 december 2021 - Lion Cachetstraat 77, Ermelo</meta:user-defined>
    <meta:user-defined meta:name="DCTERMS.W3CDTF/DCTERMS.available">2021-07-21</meta:user-defined>
    <meta:user-defined meta:name="DCTERMS.W3CDTF/OVERHEIDop.jaargang">2021</meta:user-defined>
    <meta:user-defined meta:name="OVERHEIDop.publicationIssue">236024</meta:user-defined>
    <meta:user-defined meta:name="OVERHEIDop.GmbID/DC.identifier">gmb-2021-236024</meta:user-defined>
    <meta:user-defined meta:name="OVERHEIDop.versieInformatie"/>
  </office:meta>
</office:document-meta>
</file>