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, Vijzelstraat 55-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melding ontvangen waarvoor geen vergunningsplicht geldt voor de locatie Vijzelstraat 55-57, Enkhuizen. De melding is geregistreerd onder zaaknummer 2021-00088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01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ijzelstraat 55-57, Enkhuizen</meta:user-defined>
    <dc:language>nl</dc:language>
    <meta:user-defined meta:name="OVERHEIDop.locatietype/OVERHEIDop.gebiedsmarkering">Punt</meta:user-defined>
    <meta:user-defined meta:name="DC.title">Kennisgeving ontvangst sloopmelding, Vijzelstraat 55-57, Enkhuiz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19</meta:user-defined>
    <meta:user-defined meta:name="OVERHEIDop.GmbID/DC.identifier">gmb-2021-236019</meta:user-defined>
    <meta:user-defined meta:name="OVERHEIDop.versieInformatie"/>
  </office:meta>
</office:document-meta>
</file>