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ix Timmermanslaan 8, 9721 WB Groningen – maken constructieve doorbraak (ontvangstdatum 12-07-2021, dossiernummer 2021747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elix Timmermanslaan 8, 9721 WB Groningen – maken constructieve doorbraak (ontvangstdatum 12-07-2021, dossiernummer 202174753)</meta:user-defined>
    <meta:user-defined meta:name="DCTERMS.W3CDTF/DCTERMS.available">2021-07-20</meta:user-defined>
    <meta:user-defined meta:name="DCTERMS.W3CDTF/OVERHEIDop.jaargang">2021</meta:user-defined>
    <meta:user-defined meta:name="OVERHEIDop.publicationIssue">236017</meta:user-defined>
    <meta:user-defined meta:name="OVERHEIDop.GmbID/DC.identifier">gmb-2021-236017</meta:user-defined>
    <meta:user-defined meta:name="OVERHEIDop.versieInformatie"/>
  </office:meta>
</office:document-meta>
</file>