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ingetrokken aanvraag omgevingsvergunning - realiseren van een carport - Harderwijkerweg 200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p verzoek aanvrager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5 juli 2021 Harderwijkerweg 200 het realiseren van een carport 3852 AJ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601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ingetrokken aanvraag omgevingsvergunning - realiseren van een carport - Harderwijkerweg 200, Ermelo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016</meta:user-defined>
    <meta:user-defined meta:name="OVERHEIDop.GmbID/DC.identifier">gmb-2021-236016</meta:user-defined>
    <meta:user-defined meta:name="OVERHEIDop.versieInformatie"/>
  </office:meta>
</office:document-meta>
</file>