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woning, het intrekken van huisnummer Jacobslaan 30 en het toekennen van Jacobslaan 30 - Jacobslaan 3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juli 2021 Jacobslaan 30 het bouwen van een woning, het intrekken van huisnummer Jacobslaan 30 en het toekennen van Jacobslaan 30 3852 NA 26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1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1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bouwen van een woning, het intrekken van huisnummer Jacobslaan 30 en het toekennen van Jacobslaan 30 - Jacobslaan 30, Ermelo</meta:user-defined>
    <meta:user-defined meta:name="DCTERMS.W3CDTF/DCTERMS.available">2021-07-21</meta:user-defined>
    <meta:user-defined meta:name="DCTERMS.W3CDTF/OVERHEIDop.jaargang">2021</meta:user-defined>
    <meta:user-defined meta:name="OVERHEIDop.publicationIssue">236013</meta:user-defined>
    <meta:user-defined meta:name="OVERHEIDop.GmbID/DC.identifier">gmb-2021-236013</meta:user-defined>
    <meta:user-defined meta:name="OVERHEIDop.versieInformatie"/>
  </office:meta>
</office:document-meta>
</file>