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2474 Verlengde Veenlaan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P 2474 Verlengde Veenlaan, 9621, bouw nieuwe woning, 15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00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P 2474 Verlengde Veenlaan Slochtere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05</meta:user-defined>
    <meta:user-defined meta:name="OVERHEIDop.GmbID/DC.identifier">gmb-2021-236005</meta:user-defined>
    <meta:user-defined meta:name="OVERHEIDop.versieInformatie"/>
  </office:meta>
</office:document-meta>
</file>